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Spacing" style:master-page-name="MP0" style:family="paragraph">
      <style:paragraph-properties fo:break-before="page"/>
    </style:style>
    <style:style style:name="T2" style:parent-style-name="DefaultParagraphFont" style:family="text">
      <style:text-properties fo:font-weight="bold" style:font-weight-asian="bold"/>
    </style:style>
    <style:style style:name="P3" style:parent-style-name="NoSpacing" style:list-style-name="LFO1" style:family="paragraph"/>
    <style:style style:name="P4" style:parent-style-name="NoSpacing" style:family="paragraph">
      <style:paragraph-properties fo:margin-left="0.5in">
        <style:tab-stops/>
      </style:paragraph-properties>
    </style:style>
    <style:style style:name="P5" style:parent-style-name="NoSpacing" style:family="paragraph">
      <style:paragraph-properties fo:margin-left="0.5in">
        <style:tab-stops/>
      </style:paragraph-properties>
    </style:style>
    <style:style style:name="P6" style:parent-style-name="NoSpacing" style:list-style-name="LFO1" style:family="paragraph"/>
    <style:style style:name="P7" style:parent-style-name="NoSpacing" style:list-style-name="LFO1" style:family="paragraph"/>
    <style:style style:name="P8" style:parent-style-name="NoSpacing" style:family="paragraph">
      <style:paragraph-properties fo:margin-left="0.5in">
        <style:tab-stops/>
      </style:paragraph-properties>
    </style:style>
    <style:style style:name="P9" style:parent-style-name="NoSpacing" style:family="paragraph">
      <style:paragraph-properties fo:margin-left="0.5in">
        <style:tab-stops/>
      </style:paragraph-properties>
    </style:style>
    <style:style style:name="P10" style:parent-style-name="NoSpacing" style:list-style-name="LFO1" style:family="paragraph"/>
    <style:style style:name="P11" style:parent-style-name="NoSpacing" style:family="paragraph">
      <style:paragraph-properties fo:margin-left="0.5in">
        <style:tab-stops/>
      </style:paragraph-properties>
    </style:style>
    <style:style style:name="P12" style:parent-style-name="NoSpacing" style:family="paragraph">
      <style:paragraph-properties fo:margin-left="0.5in">
        <style:tab-stops/>
      </style:paragraph-properties>
    </style:style>
    <style:style style:name="P13" style:parent-style-name="NoSpacing" style:list-style-name="LFO1" style:family="paragraph"/>
    <style:style style:name="P14" style:parent-style-name="NoSpacing" style:family="paragraph">
      <style:paragraph-properties fo:margin-left="0.5in">
        <style:tab-stops/>
      </style:paragraph-properties>
    </style:style>
    <style:style style:name="T15" style:parent-style-name="DefaultParagraphFont" style:family="text">
      <style:text-properties fo:font-weight="bold" style:font-weight-asian="bold"/>
    </style:style>
    <style:style style:name="P16" style:parent-style-name="NoSpacing" style:family="paragraph">
      <style:text-properties fo:font-weight="bold" style:font-weight-asian="bold"/>
    </style:style>
    <style:style style:name="P17" style:parent-style-name="NoSpacing" style:family="paragraph">
      <style:text-properties fo:font-weight="bold" style:font-weight-asian="bold"/>
    </style:style>
    <style:style style:name="T18" style:parent-style-name="DefaultParagraphFont" style:family="text">
      <style:text-properties fo:font-weight="bold" style:font-weight-asian="bold"/>
    </style:style>
    <style:style style:name="P19" style:parent-style-name="Normal" style:family="paragraph">
      <style:text-properties fo:font-weight="bold" style:font-weight-asian="bold"/>
    </style:style>
    <style:style style:name="P20" style:parent-style-name="Normal" style:family="paragraph">
      <style:text-properties fo:font-weight="bold" style:font-weight-asian="bold"/>
    </style:style>
    <style:style style:name="P21" style:parent-style-name="Normal" style:family="paragraph">
      <style:text-properties fo:font-weight="bold" style:font-weight-asian="bold"/>
    </style:style>
  </office:automatic-styles>
  <office:body>
    <office:text text:use-soft-page-breaks="true">
      <text:p text:style-name="P1"><text:s text:c="47"/>Marc and Brenda Vandamme</text:p>
      <text:p text:style-name="NoSpacing"><text:s text:c="47"/>Partway House</text:p>
      <text:p text:style-name="NoSpacing"><text:s text:c="47"/>Swalcliffe, <text:s/>OX15 <text:s/>5HA</text:p>
      <text:p text:style-name="NoSpacing"/>
      <text:p text:style-name="NoSpacing">December <text:s/>1, 2014</text:p>
      <text:p text:style-name="NoSpacing"/>
      <text:p text:style-name="NoSpacing">Cherwell District Council</text:p>
      <text:p text:style-name="NoSpacing">Attn: Bob Neville, Planning</text:p>
      <text:p text:style-name="NoSpacing">Attn: Ms. Rose <text:s/>Todd , Conservation Dept</text:p>
      <text:p text:style-name="NoSpacing"/>
      <text:p text:style-name="NoSpacing">Cc: Jane Wilkinson, English Heritage</text:p>
      <text:p text:style-name="NoSpacing">CC: Rose Stratford, Chairman of Cherwell Planning Committee</text:p>
      <text:p text:style-name="NoSpacing"/>
      <text:p text:style-name="NoSpacing">Dear <text:s/>Sirs:</text:p>
      <text:p text:style-name="NoSpacing"/>
      <text:p text:style-name="NoSpacing">Ref: Planning App <text:s/>14/ 01762/F – Swalcliffe Park Equestrian</text:p>
      <text:p text:style-name="NoSpacing"/>
      <text:p text:style-name="NoSpacing">We are writing to insist that the Cherwell Conservation Department request a<text:s/></text:p>
      <text:p text:style-name="NoSpacing">Consultation by English Heritage as part of the process of examining the above-referenced</text:p>
      <text:p text:style-name="NoSpacing">Application .<text:s/></text:p>
      <text:p text:style-name="NoSpacing"/>
      <text:p text:style-name="NoSpacing">The current application<text:s/>red line area lies between 2 Conservation Villages of Swalcliffe and Sibford Ferris, both with a number of Grade 2 buildings, churches , Swalcliffe Park and Stables. The red line area also borders 2 Archaeological <text:s/>sites <text:s/>and one Monument.</text:p>
      <text:p text:style-name="NoSpacing"/>
      <text:p text:style-name="NoSpacing">Firstly, Cherwell <text:s/>District <text:s/>Council <text:s/>has not reviewed the Conservation Area of <text:s/>Swalcliffe nor its boundaries<text:s/><text:span text:style-name="T2">since 1988</text:span><text:s/>despite putting on its website that they would review villages at a<text:s/></text:p>
      <text:p text:style-name="NoSpacing">minimum <text:s/>every 10 years.</text:p>
      <text:p text:style-name="NoSpacing"/>
      <text:p text:style-name="NoSpacing">Secondly, the results of its Survey of Sibford Ferris<text:s/>and its villagers in 2011/2012 showed that the residents <text:s/>utmost concern was to increase the boundaries of the Conservation Area.</text:p>
      <text:p text:style-name="NoSpacing"/>
      <text:p text:style-name="NoSpacing">We believe that :</text:p>
      <text:p text:style-name="NoSpacing"/>
      <text:list text:style-name="LFO1" text:continue-numbering="true">
        <text:list-item>
          <text:p text:style-name="P3">Application 14/01762 /F and its repercussions represent “ development that affects the<text:s/></text:p>
        </text:list-item>
      </text:list>
      <text:p text:style-name="P4">Character and appearance of a conservation area “</text:p>
      <text:p text:style-name="P5"/>
      <text:list text:style-name="LFO1" text:continue-numbering="true">
        <text:list-item>
          <text:p text:style-name="P6">It will affect the site of a scheduled Monument</text:p>
        </text:list-item>
        <text:list-item>
          <text:p text:style-name="P7">It will affect the setting of all Grade 2 Listed buildings in the center of the<text:s/></text:p>
        </text:list-item>
      </text:list>
      <text:p text:style-name="P8">Village, especially the beautiful Church and Listed Barn , which are tourist attractions</text:p>
      <text:p text:style-name="P9"><text:tab/></text:p>
      <text:list text:style-name="LFO1" text:continue-numbering="true">
        <text:list-item>
          <text:p text:style-name="P10">It<text:s/>will dramatically affect both <text:s/>villages with the terrible additional traffic of huge 12-15 ton</text:p>
        </text:list-item>
      </text:list>
      <text:p text:style-name="P11">Lorries, especially the well-known Grade 2 House called , Holmby House, recognised for its idyllic country setting</text:p>
      <text:p text:style-name="P12"/>
      <text:list text:style-name="LFO1" text:continue-numbering="true">
        <text:list-item>
          <text:p text:style-name="P13">Footpaths, bridleways, local store , cyclists, joggers, hackers out riding will no longer be able to enjoy the rural , quiet countryside</text:p>
        </text:list-item>
      </text:list>
      <text:p text:style-name="P14"/>
      <text:p text:style-name="NoSpacing">The setting for all Grade 2 buildings will be impacted by the loss of tranquillity, loss of surrounds of High Landscape Value and loss of local and resident amenity.</text:p>
      <text:p text:style-name="NoSpacing"/>
      <text:soft-page-break/>
      <text:p text:style-name="NoSpacing">We strongly believe that the fields in the Red Lined Area that have always been farmed, have received farming subsidies through 2010, and represent the old Parklands and Estate of the grand house, Swalcliffe Park , should be preserved as such by inclusion into the Swalcliffe Conservation Area by extending the <text:s/>Conservation Boundaries.</text:p>
      <text:p text:style-name="NoSpacing">It would be negligent for Cherwell Council not to consult with English Heritage as well as<text:s/></text:p>
      <text:p text:style-name="NoSpacing">making an EIA study, an ecology report, a landscape report, a mineral report, and a health and safety study <text:s/>to determine the long term consequences of the above-referenced Application.</text:p>
      <text:p text:style-name="NoSpacing"/>
      <text:p text:style-name="NoSpacing">There is no financial justification nor business plan to warrant 365 days of horse equestrian activity ,</text:p>
      <text:p text:style-name="NoSpacing">which will cause the High Landscape Value<text:s/>fields to become “Riding Schools “ with jumps and<text:s/></text:p>
      <text:p text:style-name="NoSpacing">temporary obstacles strewn across those <text:s/>very Ironstone Down fields , which Cherwell Council claims they will protect<text:s/><text:span text:style-name="T15">in their Conservation Website and Policies of Sibford Ferris <text:s/>:</text:span></text:p>
      <text:p text:style-name="P16"/>
      <text:p text:style-name="P17">“ Preserve the setting<text:s/>of the Conservation Areas as required by the 1990 Act”</text:p>
      <text:p text:style-name="NoSpacing"/>
      <text:p text:style-name="NoSpacing"/>
      <text:p text:style-name="Normal"><text:s/><text:span text:style-name="T18">“ Protect positive views into and out of the Conservation Areas, in particular across the valley and out over the country”</text:span></text:p>
      <text:p text:style-name="P19">“Ensure the retention of important areas of open land such as the valley bottom and sides<text:s/><text:s text:c="3"/>between the settlements”</text:p>
      <text:p text:style-name="P20">“ Seek the retention of historic openness of the Valley and encourage its protection through discouraging of piecemeal erosion.”</text:p>
      <text:p text:style-name="P21"/>
      <text:p text:style-name="Normal">Cherwell <text:s/>Council is not following National Policy nor Local Policy at this stage and<text:s/>we are writing to suggest that English Heritage should request permission to comment on this Application before it is taken to Cherwell Planning Committee.</text:p>
      <text:p text:style-name="Normal"/>
      <text:p text:style-name="Normal">Many thanks for your time in advance.</text:p>
      <text:p text:style-name="Normal"/>
      <text:p text:style-name="Normal">Marc and Brenda<text:s/><text:s/>Vandamme</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4-12-01T12:43:00Z</meta:creation-date>
    <dc:date>2014-12-01T14:00:00Z</dc:date>
    <meta:template xlink:href="Normal.dotm" xlink:type="simple"/>
    <meta:editing-cycles>2</meta:editing-cycles>
    <meta:editing-duration>PT3180S</meta:editing-duration>
    <meta:document-statistic meta:page-count="2" meta:paragraph-count="7" meta:word-count="596" meta:character-count="3990" meta:row-count="28" meta:non-whitespace-character-count="3401"/>
  </office:meta>
</office:document-meta>
</file>