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For all documents relating to the appeal &amp; questionnaire, please view the planning record on the Councils online planning register Ref 22/02866/OUT</text:p>
      <text:p text:style-name="Normal"><text:span text:style-name="T3">Then by choosing the appeals Ref 23/0009</text:span><text:span text:style-name="T4">1</text:span><text:span text:style-name="T5">/RE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Gevaux</meta:initial-creator>
    <dc:creator>Sarah Gevaux</dc:creator>
    <meta:creation-date>2023-02-08T16:14:00Z</meta:creation-date>
    <dc:date>2023-08-24T09:31:00Z</dc:date>
    <meta:template xlink:href="Normal" xlink:type="simple"/>
    <meta:editing-cycles>25</meta:editing-cycles>
    <meta:editing-duration>PT1260S</meta:editing-duration>
    <meta:document-statistic meta:page-count="1" meta:paragraph-count="1" meta:word-count="29" meta:character-count="194" meta:row-count="1" meta:non-whitespace-character-count="166"/>
  </office:meta>
</office:document-meta>
</file>