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margin-bottom="0in" fo:line-height="100%"/>
      <style:text-properties style:font-name-complex="Calibri" fo:font-size="12pt" style:font-size-asian="12pt" style:font-size-complex="12pt"/>
    </style:style>
    <style:style style:name="P3" style:parent-style-name="Normal" style:family="paragraph">
      <style:paragraph-properties fo:margin-bottom="0in" fo:line-height="100%"/>
      <style:text-properties style:font-name-complex="Calibri" fo:font-size="12pt" style:font-size-asian="12pt" style:font-size-complex="12pt"/>
    </style:style>
    <style:style style:name="P4" style:parent-style-name="Normal" style:family="paragraph">
      <style:paragraph-properties fo:margin-bottom="0in" fo:line-height="100%"/>
      <style:text-properties style:font-name-complex="Calibri" fo:font-size="12pt" style:font-size-asian="12pt" style:font-size-complex="12pt"/>
    </style:style>
    <style:style style:name="P5" style:parent-style-name="Normal" style:family="paragraph">
      <style:paragraph-properties fo:margin-bottom="0in" fo:line-height="100%"/>
      <style:text-properties style:font-name-complex="Calibri" fo:font-size="12pt" style:font-size-asian="12pt" style:font-size-complex="12pt"/>
    </style:style>
    <style:style style:name="P6" style:parent-style-name="Normal" style:family="paragraph">
      <style:paragraph-properties fo:margin-bottom="0in" fo:line-height="100%"/>
      <style:text-properties style:font-name-complex="Calibri" fo:font-size="12pt" style:font-size-asian="12pt" style:font-size-complex="12pt"/>
    </style:style>
    <style:style style:name="P7" style:parent-style-name="Normal" style:family="paragraph">
      <style:paragraph-properties fo:margin-bottom="0in" fo:line-height="100%"/>
      <style:text-properties style:font-name-complex="Calibri" fo:font-size="12pt" style:font-size-asian="12pt" style:font-size-complex="12pt"/>
    </style:style>
    <style:style style:name="P8" style:parent-style-name="Normal" style:family="paragraph">
      <style:paragraph-properties fo:margin-bottom="0in" fo:line-height="100%" fo:margin-left="0.1972in">
        <style:tab-stops/>
      </style:paragraph-properties>
      <style:text-properties style:font-name-complex="Calibri" fo:font-size="12pt" style:font-size-asian="12pt" style:font-size-complex="12pt"/>
    </style:style>
    <style:style style:name="P9" style:parent-style-name="Normal" style:family="paragraph">
      <style:paragraph-properties fo:text-align="end" fo:line-height="100%" fo:margin-left="0.1972in">
        <style:tab-stops/>
      </style:paragraph-properties>
    </style:style>
    <style:style style:name="T10" style:parent-style-name="DefaultParagraphFont" style:family="text">
      <style:text-properties style:font-name-complex="Calibri" fo:font-size="12pt" style:font-size-asian="12pt" style:font-size-complex="12pt"/>
    </style:style>
    <style:style style:name="T11" style:parent-style-name="DefaultParagraphFont" style:family="text">
      <style:text-properties style:font-name-complex="Calibri" style:text-position="super 66.6%" fo:font-size="12pt" style:font-size-asian="12pt" style:font-size-complex="12pt"/>
    </style:style>
    <style:style style:name="T12" style:parent-style-name="DefaultParagraphFont" style:family="text">
      <style:text-properties style:font-name-complex="Calibri" fo:font-size="12pt" style:font-size-asian="12pt" style:font-size-complex="12pt"/>
    </style:style>
    <style:style style:name="P13" style:parent-style-name="Normal" style:family="paragraph">
      <style:paragraph-properties fo:line-height="100%"/>
      <style:text-properties style:font-name-complex="Calibri" fo:font-size="12pt" style:font-size-asian="12pt" style:font-size-complex="12pt"/>
    </style:style>
    <style:style style:name="P14" style:parent-style-name="Normal" style:family="paragraph">
      <style:paragraph-properties fo:margin-bottom="0in" fo:line-height="100%"/>
      <style:text-properties fo:font-weight="bold" style:font-weight-asian="bold" style:font-weight-complex="bold"/>
    </style:style>
    <style:style style:name="P15" style:parent-style-name="Normal" style:family="paragraph">
      <style:paragraph-properties fo:margin-bottom="0in" fo:line-height="100%"/>
      <style:text-properties fo:font-weight="bold" style:font-weight-asian="bold" style:font-weight-complex="bold"/>
    </style:style>
    <style:style style:name="P16" style:parent-style-name="Normal" style:family="paragraph">
      <style:paragraph-properties fo:margin-bottom="0in" fo:line-height="100%"/>
      <style:text-properties fo:font-weight="bold" style:font-weight-asian="bold" style:font-weight-complex="bold"/>
    </style:style>
  </office:automatic-styles>
  <office:body>
    <office:text text:use-soft-page-breaks="true">
      <text:p text:style-name="P1"/>
      <text:p text:style-name="P2">Ms. G. Magnuson</text:p>
      <text:p text:style-name="P3">Cherwell District Council (by email)</text:p>
      <text:p text:style-name="P4">Planning Department</text:p>
      <text:p text:style-name="P5">Bodicote House</text:p>
      <text:p text:style-name="P6">Bodicote</text:p>
      <text:p text:style-name="P7">OX15 4AA</text:p>
      <text:p text:style-name="P8"/>
      <text:p text:style-name="P9"><text:span text:style-name="T10">13</text:span><text:span text:style-name="T11">th</text:span><text:span text:style-name="T12"><text:s/>February 2023</text:span></text:p>
      <text:p text:style-name="P13">Dear Ms. Magnuson</text:p>
      <text:p text:style-name="P14">21/00517/F<text:s/></text:p>
      <text:p text:style-name="P15">Land used for Motorcross, Stratford Road, A422, OX15 6HX<text:s/></text:p>
      <text:p text:style-name="P16">Creation of<text:s/>Motorcross Track and Soft Landscaping Scheme and the Change of use of Agricultural Land to Hold Motorcross Events Including Set-up, Take Down and Private Practice Sessions, with Associated Camping Site, for up to 65 Days Per Year and Agricultural Grazing (Retrospective)</text:p>
      <text:p text:style-name="Normal"/>
      <text:p text:style-name="Normal">Shenington with Alkerton Parish Council continues to object in the strongest terms to the above referenced application. <text:s/>The blight caused by the noise of the events that have been held at the track previously has been<text:s/>significant. <text:s/>The bikes seem to create more noise than the users of the karting track to the west of our village which is surprising given the prevailing wind direction and relative distances. <text:s/></text:p>
      <text:p text:style-name="Normal">Many of our parishioners are also concerned that this application is being made in retrospect, indicating that the landowner seems to have disregarded the legal requirements of the local authority’s requirement for prior approval in respect of a change of use of land. <text:s/>Further to that, many of our walkers have expressed dismay as to the destruction of a part of the Ironstone Downs which Cherwell District Council have acknowledged to be of importance in their preservation as “valued landscapes” and “areas of tranquility”. <text:s/>How can CDC have allowed this to happen?</text:p>
      <text:p text:style-name="Normal">Having reviewed the documentation attaching to this application, we would note that the Council’s own Environmental Services Landscape Architect, Mr. Tim Screen, has raised a significant number of concerns with the applicant’s failure to address the extensive<text:s/>list of conditions. <text:s/>It seems that the applicant not only completely ignore the legal requirements of the planning system, they seek now to further avoid them by failing to comply with the conditions stipulated by the Planning Committee.</text:p>
      <text:p text:style-name="Normal">We would also point out that the highways in and around the area do not support the significant volume of traffic movements associated with the proposed meetings.</text:p>
      <text:p text:style-name="Normal">The Parish Council<text:s/>remarks that this applicant seems to scorn the principles of democracy and seeks to proceed solely in regard to their self interest.</text:p>
      <text:p text:style-name="Normal">We urge the Planning Committee to reject any proposal to proceed on the grounds that the applicant seems to have signally<text:s/>failed to demonstrate any understanding of their proposal’s impact on the local communities, neither have they shown good faith towards the rule of law.</text:p>
      <text:p text:style-name="Normal">Yours sincerely,</text:p>
      <text:p text:style-name="Normal"/>
      <text:p text:style-name="Normal">Shenington with Alkerton Parish Counci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bin Oliver</meta:initial-creator>
    <dc:creator>Robin Oliver</dc:creator>
    <meta:creation-date>2023-02-13T15:57:00Z</meta:creation-date>
    <dc:date>2023-02-17T10:46:00Z</dc:date>
    <meta:template xlink:href="Normal" xlink:type="simple"/>
    <meta:editing-cycles>2</meta:editing-cycles>
    <meta:editing-duration>PT1440S</meta:editing-duration>
    <meta:document-statistic meta:page-count="1" meta:paragraph-count="5" meta:word-count="392" meta:character-count="2623" meta:row-count="18" meta:non-whitespace-character-count="2236"/>
  </office:meta>
</office:document-meta>
</file>