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margin-left="3.5in" fo:margin-right="-0.0006in" fo:text-indent="0.5in">
        <style:tab-stops/>
      </style:paragraph-properties>
      <style:text-properties style:font-name="Arial" style:font-name-complex="Arial"/>
    </style:style>
    <style:style style:name="P3" style:parent-style-name="Normal" style:family="paragraph">
      <style:paragraph-properties fo:margin-left="3.5in" fo:text-indent="0.5in">
        <style:tab-stops/>
      </style:paragraph-properties>
      <style:text-properties style:font-name="Arial" style:font-name-complex="Arial"/>
    </style:style>
    <style:style style:name="P4" style:parent-style-name="Normal" style:family="paragraph">
      <style:paragraph-properties fo:margin-left="3.5in" fo:text-indent="0.5in">
        <style:tab-stops/>
      </style:paragraph-properties>
      <style:text-properties style:font-name="Arial" style:font-name-complex="Arial"/>
    </style:style>
    <style:style style:name="P5" style:parent-style-name="Normal" style:family="paragraph">
      <style:paragraph-properties fo:margin-left="3.5in" fo:text-indent="0.5in">
        <style:tab-stops/>
      </style:paragraph-properties>
      <style:text-properties style:font-name="Arial" style:font-name-complex="Arial"/>
    </style:style>
    <style:style style:name="P6" style:parent-style-name="Normal" style:family="paragraph">
      <style:paragraph-properties fo:margin-left="3.5in" fo:text-indent="0.5in">
        <style:tab-stops/>
      </style:paragraph-properties>
      <style:text-properties style:font-name="Arial" style:font-name-complex="Arial"/>
    </style:style>
    <style:style style:name="P7" style:parent-style-name="Normal" style:family="paragraph">
      <style:paragraph-properties fo:margin-left="3.5in" fo:text-indent="0.5in">
        <style:tab-stops/>
      </style:paragraph-properties>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margin-left="3.5in" fo:text-indent="0.5in">
        <style:tab-stops/>
      </style:paragraph-propertie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text-position="super 63.6%"/>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fo:text-indent="-0.5in">
        <style:tab-stops/>
      </style:paragraph-propertie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position="super 63.6%"/>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paragraph-properties fo:text-indent="0.5in"/>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fo:text-inden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272B2D" fo:background-color="#FFFFFF"/>
    </style:style>
    <style:style style:name="T45" style:parent-style-name="DefaultParagraphFont" style:family="text">
      <style:text-properties style:font-name="Arial" style:font-name-complex="Arial" fo:color="#272B2D" fo:background-color="#FFFFFF"/>
    </style:style>
    <style:style style:name="P46" style:parent-style-name="Normal" style:family="paragraph">
      <style:paragraph-properties fo:margin-left="0.5in" fo:text-indent="0.5in">
        <style:tab-stops/>
      </style:paragraph-properties>
      <style:text-properties style:font-name="Arial" style:font-name-complex="Arial" fo:color="#272B2D" fo:background-color="#FFFFFF"/>
    </style:style>
    <style:style style:name="P47" style:parent-style-name="Normal" style:family="paragraph">
      <style:paragraph-properties fo:margin-left="0.5in" fo:text-indent="0.5in">
        <style:tab-stops/>
      </style:paragraph-properties>
      <style:text-properties style:font-name="Arial" style:font-name-complex="Arial" fo:color="#272B2D" fo:background-color="#FFFFFF"/>
    </style:style>
    <style:style style:name="P48" style:parent-style-name="Normal" style:family="paragraph">
      <style:paragraph-properties fo:margin-left="0.5in">
        <style:tab-stops/>
      </style:paragraph-properties>
      <style:text-properties style:font-name="Arial" style:font-name-complex="Arial" fo:color="#272B2D" fo:background-color="#FFFFFF"/>
    </style:style>
    <style:style style:name="P49" style:parent-style-name="Normal" style:family="paragraph">
      <style:paragraph-properties fo:margin-left="0.5in">
        <style:tab-stops/>
      </style:paragraph-properties>
      <style:text-properties style:font-name="Arial" style:font-name-complex="Arial" fo:color="#272B2D" fo:background-color="#FFFFFF"/>
    </style:style>
    <style:style style:name="P50" style:parent-style-name="Normal" style:family="paragraph">
      <style:paragraph-properties fo:margin-left="0.5in" fo:text-indent="0.5in">
        <style:tab-stops/>
      </style:paragraph-properties>
      <style:text-properties style:font-name="Arial" style:font-name-complex="Arial" fo:color="#272B2D" fo:background-color="#FFFFFF"/>
    </style:style>
    <style:style style:name="P51" style:parent-style-name="Normal" style:family="paragraph">
      <style:paragraph-properties fo:margin-left="0.5in" fo:text-indent="0.5in">
        <style:tab-stops/>
      </style:paragraph-properties>
      <style:text-properties style:font-name="Arial" style:font-name-complex="Arial" fo:color="#272B2D" fo:background-color="#FFFFFF"/>
    </style:style>
    <style:style style:name="P52" style:parent-style-name="Normal" style:family="paragraph">
      <style:paragraph-properties fo:margin-left="0.5in">
        <style:tab-stops/>
      </style:paragraph-properties>
      <style:text-properties style:font-name="Arial" style:font-name-complex="Arial" fo:color="#272B2D" fo:background-color="#FFFFFF"/>
    </style:style>
    <style:style style:name="P53" style:parent-style-name="Normal" style:family="paragraph">
      <style:paragraph-properties fo:text-indent="0.5in"/>
      <style:text-properties style:font-name="Arial" style:font-name-complex="Arial" fo:color="#272B2D" fo:background-color="#FFFFFF"/>
    </style:style>
    <style:style style:name="P54" style:parent-style-name="ListParagraph" style:list-style-name="LFO1" style:family="paragraph"/>
    <style:style style:name="T55" style:parent-style-name="DefaultParagraphFont" style:family="text">
      <style:text-properties style:font-name="Arial" style:font-name-complex="Arial" fo:color="#272B2D" fo:background-color="#FFFFFF"/>
    </style:style>
    <style:style style:name="T56" style:parent-style-name="DefaultParagraphFont" style:family="text">
      <style:text-properties style:font-name="Arial" style:font-name-complex="Arial" fo:color="#FF0000" fo:background-color="#FFFFFF"/>
    </style:style>
    <style:style style:name="T57" style:parent-style-name="DefaultParagraphFont" style:family="text">
      <style:text-properties style:font-name="Arial" style:font-name-complex="Arial" fo:color="#FF0000" fo:background-color="#FFFFFF"/>
    </style:style>
    <style:style style:name="P58" style:parent-style-name="ListParagraph" style:list-style-name="LFO1" style:family="paragraph"/>
    <style:style style:name="T59" style:parent-style-name="DefaultParagraphFont" style:family="text">
      <style:text-properties style:font-name="Arial" style:font-name-complex="Arial" fo:color="#272B2D" fo:background-color="#FFFFFF"/>
    </style:style>
    <style:style style:name="T60" style:parent-style-name="DefaultParagraphFont" style:family="text">
      <style:text-properties style:font-name="Arial" style:font-name-complex="Arial" fo:color="#FF0000" fo:background-color="#FFFFFF"/>
    </style:style>
    <style:style style:name="T61" style:parent-style-name="DefaultParagraphFont" style:family="text">
      <style:text-properties style:font-name="Arial" style:font-name-complex="Arial" fo:color="#FF0000" fo:background-color="#FFFFFF"/>
    </style:style>
    <style:style style:name="T62" style:parent-style-name="DefaultParagraphFont" style:family="text">
      <style:text-properties style:font-name="Arial" style:font-name-complex="Arial" fo:color="#FF0000" fo:background-color="#FFFFFF"/>
    </style:style>
    <style:style style:name="T63" style:parent-style-name="DefaultParagraphFont" style:family="text">
      <style:text-properties style:font-name="Arial" style:font-name-complex="Arial" fo:color="#FF0000" fo:background-color="#FFFFFF"/>
    </style:style>
    <style:style style:name="P64" style:parent-style-name="Normal" style:family="paragraph">
      <style:paragraph-properties fo:margin-left="0.5in">
        <style:tab-stops/>
      </style:paragraph-properties>
      <style:text-properties style:font-name="Arial" style:font-name-complex="Arial" fo:color="#272B2D" fo:background-color="#FFFFFF"/>
    </style:style>
    <style:style style:name="P65" style:parent-style-name="ListParagraph" style:list-style-name="LFO2" style:family="paragraph"/>
    <style:style style:name="T66" style:parent-style-name="DefaultParagraphFont" style:family="text">
      <style:text-properties style:font-name="Arial" style:font-name-complex="Arial" fo:color="#272B2D" fo:background-color="#FFFFFF"/>
    </style:style>
    <style:style style:name="T67" style:parent-style-name="DefaultParagraphFont" style:family="text">
      <style:text-properties style:font-name="Arial" style:font-name-complex="Arial" fo:color="#FF0000" fo:background-color="#FFFFFF"/>
    </style:style>
    <style:style style:name="T68" style:parent-style-name="DefaultParagraphFont" style:family="text">
      <style:text-properties style:font-name="Arial" style:font-name-complex="Arial" fo:color="#FF0000" fo:background-color="#FFFFFF"/>
    </style:style>
    <style:style style:name="P69" style:parent-style-name="ListParagraph" style:list-style-name="LFO2" style:family="paragraph"/>
    <style:style style:name="T70" style:parent-style-name="DefaultParagraphFont" style:family="text">
      <style:text-properties style:font-name="Arial" style:font-name-complex="Arial" fo:color="#272B2D" fo:background-color="#FFFFFF"/>
    </style:style>
    <style:style style:name="T71" style:parent-style-name="DefaultParagraphFont" style:family="text">
      <style:text-properties style:font-name="Arial" style:font-name-complex="Arial" fo:color="#FF0000" fo:background-color="#FFFFFF"/>
    </style:style>
    <style:style style:name="P72" style:parent-style-name="Normal" style:family="paragraph">
      <style:paragraph-properties fo:text-indent="0.5in"/>
      <style:text-properties style:font-name="Arial" style:font-name-complex="Arial" fo:color="#272B2D" fo:background-color="#FFFFFF"/>
    </style:style>
    <style:style style:name="P73" style:parent-style-name="ListParagraph" style:list-style-name="LFO3" style:family="paragraph"/>
    <style:style style:name="T74" style:parent-style-name="DefaultParagraphFont" style:family="text">
      <style:text-properties style:font-name="Arial" style:font-name-complex="Arial" fo:color="#272B2D" fo:background-color="#FFFFFF"/>
    </style:style>
    <style:style style:name="T75" style:parent-style-name="DefaultParagraphFont" style:family="text">
      <style:text-properties style:font-name="Arial" style:font-name-complex="Arial" fo:color="#FF0000" fo:background-color="#FFFFFF"/>
    </style:style>
    <style:style style:name="P76" style:parent-style-name="Normal" style:family="paragraph">
      <style:paragraph-properties fo:text-indent="0.5in"/>
      <style:text-properties style:font-name="Arial" style:font-name-complex="Arial" fo:color="#272B2D" fo:background-color="#FFFFFF"/>
    </style:style>
    <style:style style:name="P77" style:parent-style-name="ListParagraph" style:list-style-name="LFO3" style:family="paragraph"/>
    <style:style style:name="T78" style:parent-style-name="DefaultParagraphFont" style:family="text">
      <style:text-properties style:font-name="Arial" style:font-name-complex="Arial" fo:color="#272B2D" fo:background-color="#FFFFFF"/>
    </style:style>
    <style:style style:name="T79" style:parent-style-name="DefaultParagraphFont" style:family="text">
      <style:text-properties style:font-name="Arial" style:font-name-complex="Arial" fo:color="#272B2D" fo:background-color="#FFFFFF"/>
    </style:style>
    <style:style style:name="T80" style:parent-style-name="DefaultParagraphFont" style:family="text">
      <style:text-properties style:font-name="Arial" style:font-name-complex="Arial" fo:color="#FF0000" fo:background-color="#FFFFFF"/>
    </style:style>
    <style:style style:name="P81" style:parent-style-name="ListParagraph" style:list-style-name="LFO3" style:family="paragraph"/>
    <style:style style:name="T82" style:parent-style-name="DefaultParagraphFont" style:family="text">
      <style:text-properties style:font-name="Arial" style:font-name-complex="Arial" fo:color="#272B2D" fo:background-color="#FFFFFF"/>
    </style:style>
    <style:style style:name="T83" style:parent-style-name="DefaultParagraphFont" style:family="text">
      <style:text-properties style:font-name="Arial" style:font-name-complex="Arial" fo:color="#272B2D" fo:background-color="#FFFFFF"/>
    </style:style>
    <style:style style:name="T84" style:parent-style-name="DefaultParagraphFont" style:family="text">
      <style:text-properties style:font-name="Arial" style:font-name-complex="Arial" fo:color="#FF0000" fo:background-color="#FFFFFF"/>
    </style:style>
    <style:style style:name="T85" style:parent-style-name="DefaultParagraphFont" style:family="text">
      <style:text-properties style:font-name="Arial" style:font-name-complex="Arial" fo:color="#FF0000" fo:background-color="#FFFFFF"/>
    </style:style>
    <style:style style:name="P86" style:parent-style-name="Normal" style:family="paragraph">
      <style:paragraph-properties fo:margin-left="0.75in">
        <style:tab-stops/>
      </style:paragraph-properties>
      <style:text-properties style:font-name="Arial" style:font-name-complex="Arial" fo:color="#272B2D" fo:background-color="#FFFFFF"/>
    </style:style>
    <style:style style:name="P87" style:parent-style-name="Normal" style:family="paragraph">
      <style:paragraph-properties fo:margin-left="0.75in">
        <style:tab-stops/>
      </style:paragraph-properties>
    </style:style>
    <style:style style:name="T88" style:parent-style-name="DefaultParagraphFont" style:family="text">
      <style:text-properties style:font-name="Arial" style:font-name-complex="Arial" fo:color="#272B2D" fo:background-color="#FFFFFF"/>
    </style:style>
    <style:style style:name="T89" style:parent-style-name="DefaultParagraphFont" style:family="text">
      <style:text-properties style:font-name="Arial" style:font-name-complex="Arial" fo:color="#272B2D" fo:background-color="#FFFFFF"/>
    </style:style>
    <style:style style:name="T90" style:parent-style-name="DefaultParagraphFont" style:family="text">
      <style:text-properties style:font-name="Arial" style:font-name-complex="Arial" fo:color="#272B2D" fo:background-color="#FFFFFF"/>
    </style:style>
    <style:style style:name="T91" style:parent-style-name="DefaultParagraphFont" style:family="text">
      <style:text-properties style:font-name="Arial" style:font-name-complex="Arial" fo:color="#FF0000" fo:background-color="#FFFFFF"/>
    </style:style>
    <style:style style:name="T92" style:parent-style-name="DefaultParagraphFont" style:family="text">
      <style:text-properties style:font-name="Arial" style:font-name-complex="Arial" fo:color="#FF0000" fo:background-color="#FFFFFF"/>
    </style:style>
    <style:style style:name="T93" style:parent-style-name="DefaultParagraphFont" style:family="text">
      <style:text-properties style:font-name="Arial" style:font-name-complex="Arial" fo:color="#FF0000" fo:background-color="#FFFFFF"/>
    </style:style>
    <style:style style:name="T94" style:parent-style-name="DefaultParagraphFont" style:family="text">
      <style:text-properties style:font-name="Arial" style:font-name-complex="Arial" fo:color="#FF0000" fo:background-color="#FFFFFF"/>
    </style:style>
    <style:style style:name="T95" style:parent-style-name="DefaultParagraphFont" style:family="text">
      <style:text-properties style:font-name="Arial" style:font-name-complex="Arial" fo:color="#FF0000" fo:background-color="#FFFFFF"/>
    </style:style>
    <style:style style:name="P96" style:parent-style-name="Normal" style:family="paragraph">
      <style:paragraph-properties fo:margin-left="0.75in">
        <style:tab-stops/>
      </style:paragraph-properties>
    </style:style>
    <style:style style:name="T97" style:parent-style-name="DefaultParagraphFont" style:family="text">
      <style:text-properties style:font-name="Arial" style:font-name-complex="Arial" fo:color="#272B2D" fo:background-color="#FFFFFF"/>
    </style:style>
    <style:style style:name="T98" style:parent-style-name="DefaultParagraphFont" style:family="text">
      <style:text-properties style:font-name="Arial" style:font-name-complex="Arial" fo:color="#272B2D" fo:background-color="#FFFFFF"/>
    </style:style>
    <style:style style:name="T99" style:parent-style-name="DefaultParagraphFont" style:family="text">
      <style:text-properties style:font-name="Arial" style:font-name-complex="Arial" fo:color="#FF0000" fo:background-color="#FFFFFF"/>
    </style:style>
    <style:style style:name="T100" style:parent-style-name="DefaultParagraphFont" style:family="text">
      <style:text-properties style:font-name="Arial" style:font-name-complex="Arial" fo:color="#FF0000" fo:background-color="#FFFFFF"/>
    </style:style>
    <style:style style:name="P101" style:parent-style-name="Normal" style:family="paragraph">
      <style:paragraph-properties fo:margin-left="0.75in" fo:text-indent="0.25in">
        <style:tab-stops/>
      </style:paragraph-properties>
    </style:style>
    <style:style style:name="T102" style:parent-style-name="DefaultParagraphFont" style:family="text">
      <style:text-properties style:font-name="Arial" style:font-name-complex="Arial" fo:color="#272B2D" fo:background-color="#FFFFFF"/>
    </style:style>
    <style:style style:name="T103" style:parent-style-name="DefaultParagraphFont" style:family="text">
      <style:text-properties style:font-name="Arial" style:font-name-complex="Arial" fo:color="#272B2D" fo:background-color="#FFFFFF"/>
    </style:style>
    <style:style style:name="T104" style:parent-style-name="DefaultParagraphFont" style:family="text">
      <style:text-properties style:font-name="Arial" style:font-name-complex="Arial" fo:color="#272B2D" fo:background-color="#FFFFFF"/>
    </style:style>
    <style:style style:name="T105" style:parent-style-name="DefaultParagraphFont" style:family="text">
      <style:text-properties style:font-name="Arial" style:font-name-complex="Arial" fo:color="#FF0000" fo:background-color="#FFFFFF"/>
    </style:style>
    <style:style style:name="P106" style:parent-style-name="Normal" style:family="paragraph">
      <style:paragraph-properties fo:margin-left="0.5in">
        <style:tab-stops/>
      </style:paragraph-properties>
      <style:text-properties style:font-name="Arial" style:font-name-complex="Arial" fo:color="#272B2D" fo:background-color="#FFFFFF"/>
    </style:style>
    <style:style style:name="P107" style:parent-style-name="Normal" style:family="paragraph">
      <style:paragraph-properties fo:text-indent="0.5in"/>
      <style:text-properties style:font-name="Arial" style:font-name-complex="Arial" fo:color="#272B2D" fo:background-color="#FFFFFF"/>
    </style:style>
    <style:style style:name="P108" style:parent-style-name="Normal" style:family="paragraph">
      <style:paragraph-properties fo:margin-left="0.5in">
        <style:tab-stops/>
      </style:paragraph-properties>
      <style:text-properties style:font-name="Arial" style:font-name-complex="Arial" fo:color="#272B2D" fo:background-color="#FFFFFF"/>
    </style:style>
    <style:style style:name="P109" style:parent-style-name="Normal" style:family="paragraph">
      <style:paragraph-properties fo:margin-left="0.5in">
        <style:tab-stops/>
      </style:paragraph-properties>
      <style:text-properties style:font-name="Arial" style:font-name-complex="Arial" fo:color="#272B2D" fo:background-color="#FFFFFF"/>
    </style:style>
    <style:style style:name="P110" style:parent-style-name="Normal" style:family="paragraph">
      <style:paragraph-properties fo:margin-left="0.75in">
        <style:tab-stops/>
      </style:paragraph-properties>
      <style:text-properties style:font-name="Arial" style:font-name-complex="Arial" fo:color="#272B2D" fo:background-color="#FFFFFF"/>
    </style:style>
    <style:style style:name="P111" style:parent-style-name="Normal" style:family="paragraph">
      <style:paragraph-properties fo:text-indent="0.5in"/>
      <style:text-properties style:font-name="Arial" style:font-name-complex="Arial" fo:color="#272B2D" fo:background-color="#FFFFFF"/>
    </style:style>
    <style:style style:name="P112" style:parent-style-name="Normal" style:family="paragraph">
      <style:paragraph-properties fo:margin-left="0.75in">
        <style:tab-stops/>
      </style:paragraph-properties>
      <style:text-properties style:font-name="Arial" style:font-name-complex="Arial" fo:color="#272B2D" fo:background-color="#FFFFFF"/>
    </style:style>
    <style:style style:name="P113" style:parent-style-name="Normal" style:family="paragraph">
      <style:paragraph-properties fo:text-indent="0.5in"/>
      <style:text-properties style:font-name="Arial" style:font-name-complex="Arial" fo:color="#272B2D" fo:background-color="#FFFFFF"/>
    </style:style>
    <style:style style:name="P114" style:parent-style-name="Normal" style:family="paragraph">
      <style:paragraph-properties fo:margin-left="0.75in">
        <style:tab-stops/>
      </style:paragraph-properties>
      <style:text-properties style:font-name="Arial" style:font-name-complex="Arial" fo:color="#272B2D" fo:background-color="#FFFFFF"/>
    </style:style>
    <style:style style:name="P115" style:parent-style-name="Normal" style:family="paragraph">
      <style:paragraph-properties fo:text-indent="0.5in"/>
      <style:text-properties style:font-name="Arial" style:font-name-complex="Arial" fo:color="#272B2D" fo:background-color="#FFFFFF"/>
    </style:style>
    <style:style style:name="P116" style:parent-style-name="Normal" style:family="paragraph">
      <style:paragraph-properties fo:margin-left="0.75in">
        <style:tab-stops/>
      </style:paragraph-properties>
      <style:text-properties style:font-name="Arial" style:font-name-complex="Arial" fo:color="#272B2D" fo:background-color="#FFFFFF"/>
    </style:style>
    <style:style style:name="P117" style:parent-style-name="Normal" style:family="paragraph">
      <style:paragraph-properties fo:text-indent="0.5in"/>
      <style:text-properties style:font-name="Arial" style:font-name-complex="Arial" fo:color="#272B2D" fo:background-color="#FFFFFF"/>
    </style:style>
    <style:style style:name="P118" style:parent-style-name="Normal" style:family="paragraph">
      <style:paragraph-properties fo:text-indent="0.5in"/>
      <style:text-properties style:font-name="Arial" style:font-name-complex="Arial" fo:color="#272B2D" fo:background-color="#FFFFFF"/>
    </style:style>
    <style:style style:name="P119" style:parent-style-name="Normal" style:family="paragraph">
      <style:paragraph-properties fo:text-indent="0.5in"/>
      <style:text-properties style:font-name="Arial" style:font-name-complex="Arial" fo:color="#272B2D" fo:background-color="#FFFFFF"/>
    </style:style>
    <style:style style:name="P120" style:parent-style-name="Normal" style:family="paragraph">
      <style:paragraph-properties fo:margin-left="0.75in">
        <style:tab-stops/>
      </style:paragraph-properties>
      <style:text-properties style:font-name="Arial" style:font-name-complex="Arial" fo:color="#272B2D" fo:background-color="#FFFFFF"/>
    </style:style>
    <style:style style:name="P121" style:parent-style-name="Normal" style:family="paragraph">
      <style:paragraph-properties fo:margin-left="0.75in">
        <style:tab-stops/>
      </style:paragraph-properties>
      <style:text-properties style:font-name="Arial" style:font-name-complex="Arial" fo:color="#272B2D" fo:background-color="#FFFFFF"/>
    </style:style>
    <style:style style:name="P122" style:parent-style-name="Normal" style:family="paragraph">
      <style:paragraph-properties fo:text-indent="0.5in"/>
      <style:text-properties style:font-name="Arial" style:font-name-complex="Arial" fo:color="#272B2D" fo:background-color="#FFFFFF"/>
    </style:style>
    <style:style style:name="P123" style:parent-style-name="Normal" style:family="paragraph">
      <style:paragraph-properties fo:margin-left="0.75in">
        <style:tab-stops/>
      </style:paragraph-properties>
      <style:text-properties style:font-name="Arial" style:font-name-complex="Arial" fo:color="#272B2D" fo:background-color="#FFFFFF"/>
    </style:style>
    <style:style style:name="P124" style:parent-style-name="Normal" style:family="paragraph">
      <style:paragraph-properties fo:text-indent="0.5in"/>
      <style:text-properties style:font-name="Arial" style:font-name-complex="Arial" fo:color="#272B2D" fo:background-color="#FFFFFF"/>
    </style:style>
    <style:style style:name="P125" style:parent-style-name="Normal" style:family="paragraph">
      <style:paragraph-properties fo:margin-left="0.75in">
        <style:tab-stops/>
      </style:paragraph-properties>
      <style:text-properties style:font-name="Arial" style:font-name-complex="Arial" fo:color="#272B2D" fo:background-color="#FFFFFF"/>
    </style:style>
    <style:style style:name="P126" style:parent-style-name="Normal" style:family="paragraph">
      <style:paragraph-properties fo:text-indent="0.5in"/>
    </style:style>
    <style:style style:name="T127" style:parent-style-name="DefaultParagraphFont" style:family="text">
      <style:text-properties style:font-name="Arial" style:font-name-complex="Arial" fo:color="#272B2D" fo:background-color="#FFFFFF"/>
    </style:style>
  </office:automatic-styles>
  <office:body>
    <office:text text:use-soft-page-breaks="true">
      <text:p text:style-name="P1">Mr M A, Mrs A J &amp; Mr C J Brimacombe</text:p>
      <text:p text:style-name="P3">27 Heyford Road</text:p>
      <text:p text:style-name="P4">Steeple Aston<text:s/></text:p>
      <text:p text:style-name="P5">Bicester</text:p>
      <text:p text:style-name="P6">Oxfordshire</text:p>
      <text:p text:style-name="P7">OX25 4ST</text:p>
      <text:p text:style-name="P8"/>
      <text:p text:style-name="P9"><text:span text:style-name="T10">22</text:span><text:span text:style-name="T11">nd</text:span><text:span text:style-name="T12"><text:s/>August 2020</text:span></text:p>
      <text:p text:style-name="P13">Mr Bob Neville</text:p>
      <text:p text:style-name="P14">Cherwell District Council<text:s/></text:p>
      <text:p text:style-name="P15">Bodicote House</text:p>
      <text:p text:style-name="P16">Bodicote</text:p>
      <text:p text:style-name="P17">Banbury<text:s/></text:p>
      <text:p text:style-name="P18">Oxfordshire</text:p>
      <text:p text:style-name="P19">OX15 4AA</text:p>
      <text:p text:style-name="P20"/>
      <text:p text:style-name="P21">References</text:p>
      <text:p text:style-name="P22"><text:span text:style-name="T23">A.</text:span><text:span text:style-name="T24"><text:tab/></text:span><text:span text:style-name="T25">Cherwell District Council North Oxfordshire Planning application 20/0227/OUT Mr Adrian Shooter dated 04</text:span><text:span text:style-name="T26">th</text:span><text:span text:style-name="T27"><text:s/>September 2020.</text:span></text:p>
      <text:p text:style-name="P28">B.<text:tab/>Mid Cherwell Neighbourhood Planning 2018-2031 Dated May 2019.</text:p>
      <text:p text:style-name="P29">C.<text:tab/>Policy ESD1 and Villages 1 of the Cherwell Local Plan 2011-2031 Part 1,</text:p>
      <text:p text:style-name="P30"/>
      <text:p text:style-name="P31"/>
      <text:p text:style-name="P32">Dear Mr Neville<text:s/></text:p>
      <text:p text:style-name="P33"/>
      <text:p text:style-name="P34">Application for planning number 20/0227/OUT Mr Adrian Shooter dated 04th September 2020.</text:p>
      <text:p text:style-name="P35"/>
      <text:p text:style-name="P36">Many thanks to you and to the department to allow us to respond to the above application.<text:s/></text:p>
      <text:p text:style-name="P37">This latest application is the latest instalment<text:s/>in the applicant trying to seek and gain permission to erect, this time, 10(Ten) private dwellings. Once again with the “all matters reserved except the means of access onto Heyford Road” caveat on the application. (Reference A)<text:s/></text:p>
      <text:p text:style-name="P38">The area to be developed sits on the Southern outskirts of our village and is bordered by the River Cherwell, woodland, green field sites and to the North the main road to Banbury A4260. The actual development site sits at the extreme southern edge of the village on the steep hill<text:s/>leading into &amp; out of the village.<text:s/></text:p>
      <text:p text:style-name="P39"><text:s/>As in the past we would like to raise our objections to the application for several reasons outlined below:</text:p>
      <text:soft-page-break/>
      <text:p text:style-name="P40">1.<text:tab/>The area to be developed is bordered by green field sites, these sites as well as the property garden area to be developed, they are rich and very established by our Oxfordshire Wildlife, Badgers, Bats, Hedgehogs, Fallow, Row &amp; Muntjac Deer, Grey Squirrels, Kites, Buzzards, Owls, Harvest, Field mice, numerous birdlife as well as our seasonal visiting and migrating bird life Swallows, Swifts, House Martyn’s, Yellow Hammers, Goldfinches. Some of these animals and habitats are protected by law.<text:s/></text:p>
      <text:p text:style-name="P41"><text:span text:style-name="T42">Plants and animals have life events that seemingly occur like clockwork every year. Birds can migrate, mammals may hiberna</text:span><text:span text:style-name="T43">te, flowers bloom, and trees and leaves change colours.<text:s/></text:span><text:span text:style-name="T44">Wildlife conservation and its preservation and the protection of animals, plants, and their habitats in the area is especially important to the local community and its neighbouring properties to the p</text:span><text:span text:style-name="T45">roposed development.<text:s/></text:span></text:p>
      <text:p text:style-name="P46">By conserving the wildlife, we're ensuring that future generations can enjoy our natural world and the incredible species that live alongside in North Oxfordshire, by helping to protect wildlife, it's important to understand how<text:s/>species interact within their ecosystems, and how they're affected by changes to the environmental area and its human influences.</text:p>
      <text:p text:style-name="P47">This potential large-scale development on the land that the wildlife inhabit would be disrupted and destroyed and damaged for<text:s/>many years to come and cannot be supported by us.<text:s/></text:p>
      <text:p text:style-name="P48">2.<text:tab/>Although excluded currently from this application “means of access” the plan has to consider the with the potential of the increase in traffic on the outer limits of the village. This part of the village is on the brow of the hill and is on a bend in the road offering a future opportunity for accidents to happen. We regularly witness vehicles speeding out of and into the village. Sometimes our CCTV on the outside of the property doesn’t even record the actions of vehicles due to the speeds the vehicles travel at, they don’t activate the motion sensor. The increased movement of traffic turning into/out of the driveway would be a recipe for disaster for both vehicular access, pedestrians who are walking and<text:s/>would further development of the area would damage the environment and landscape.<text:s/></text:p>
      <text:p text:style-name="P49">3.<text:s/><text:tab/>In the latest instalment the new application is proposed to develop 10 new dwellings this would significantly intrude on to the outer limits of the village of Steeple Aston and to the countryside beyond the borders of the village, contrary to the area Development Plan, <text:s/>The proposed development for the new dwellings also clashes with the Mid Cherwell Neighbourhood Plan 2018 and Government guidance contained within the National Planning Policy Framework (Reference B) &amp; with the Policy ESD1 and Villages 1 of the Cherwell Local Plan 2011-2031 Part 1,(reference C) <text:s/></text:p>
      <text:p text:style-name="P50">Further development of new buildings in the vicinity of the “Beeches” would be adding to the existing building<text:s/>and would only add a large un-required development for the unaffordable in the village. contrary to the Mid Cherwell Neighbourhood Planning 2018-2031 Dated May 2019. (Reference B)<text:s/></text:p>
      <text:p text:style-name="P51">Neighbourhood planning provides a powerful set of tools for local people to<text:s/>ensure that they get the right type of development for their community, (Reference B) Mid Cherwell Neighbourhood Planning 2018-2031 page 3 1.1.3 184. Dated May 2019. The latest development we feel isn’t in the best interest of the village or the immediate<text:s/>local neighbourhood for this application.<text:s/></text:p>
      <text:p text:style-name="P52">Further analysis of (Reference B) Mid Cherwell Neighbourhood Planning 2018-2031 Swot analysis Page 20 2.1. Dated May 2019. States that<text:s/></text:p>
      <text:p text:style-name="P53">Strengths</text:p>
      <text:list text:style-name="LFO1" text:continue-numbering="true">
        <text:list-item>
          <text:p text:style-name="P54"><text:span text:style-name="T55">Attractive rural community: -<text:s/></text:span><text:span text:style-name="T56">Sadly Steeple Aston is an<text:s/></text:span><text:span text:style-name="T57">attractable rural area to live in further development would only take away the attractiveness of the area <text:s/></text:span></text:p>
        </text:list-item>
        <text:list-item>
          <text:p text:style-name="P58"><text:span text:style-name="T59">Conservation area in most of the villages:-<text:s/></text:span><text:span text:style-name="T60">Once again and sadly Steeple Aston is lucky enough to be bordered by lush green farm land, established w</text:span><text:span text:style-name="T61">oodlands, the River Che</text:span><text:span text:style-name="T62">r</text:span><text:span text:style-name="T63">well which all add to the attractive location element, more large scale development will damage the conservation in this area</text:span></text:p>
        </text:list-item>
      </text:list>
      <text:p text:style-name="P64">Weakness<text:s/></text:p>
      <text:list text:style-name="LFO2" text:continue-numbering="true">
        <text:list-item>
          <text:p text:style-name="P65"><text:span text:style-name="T66">Inadequate public transport: -<text:s/></text:span><text:span text:style-name="T67">Public transport to Bicester Non-existent, while Oxford and Banbur</text:span><text:span text:style-name="T68">y are poor adding more housing and development will only add to a problem</text:span></text:p>
        </text:list-item>
        <text:list-item>
          <text:p text:style-name="P69"><text:span text:style-name="T70">Lack of suitable recreational facilities in some of the villages,<text:s/></text:span><text:span text:style-name="T71">Steeple Aston has very poor recreational facilities for future occupants adding to the facilities issue</text:span></text:p>
        </text:list-item>
      </text:list>
      <text:p text:style-name="P72">Opportunities<text:s/></text:p>
      <text:list text:style-name="LFO3" text:continue-numbering="true">
        <text:list-item>
          <text:p text:style-name="P73"><text:span text:style-name="T74">To provide residents with the opportunity to meet their housing needs within the neighbourhood: -<text:s/></text:span><text:span text:style-name="T75">The cost of affordable housing beyond the affordable pocket of most villagers<text:s/></text:span></text:p>
        </text:list-item>
      </text:list>
      <text:p text:style-name="P76">Threats</text:p>
      <text:list text:style-name="LFO3" text:continue-numbering="true">
        <text:list-item>
          <text:p text:style-name="P77"><text:span text:style-name="T78">Traffic volumes are increasing and may be exacerbated by new develop</text:span><text:span text:style-name="T79">ment:-<text:s/></text:span><text:span text:style-name="T80">Further development to area will only increase the flow of vehicular movement in the area onto the local road networks and to the dangers of Heyford Road which we observe on a daily basis</text:span></text:p>
        </text:list-item>
        <text:list-item>
          <text:p text:style-name="P81"><text:span text:style-name="T82">Large scale developments may significantly damage the charact</text:span><text:span text:style-name="T83">er and sustainability of the neighbourhood: -<text:s/></text:span><text:span text:style-name="T84">Further development to the area will only add unwanted and unrequired housing development for the<text:s/></text:span><text:span text:style-name="T85">residents</text:span></text:p>
        </text:list-item>
      </text:list>
      <text:p text:style-name="P86">Policy PD1 Steeple Aston residential development in the form of infilling, conversion’s and minor developments will eb supported in principle within the settlement areas established and defined in Policy Maps. Fig9,10 &amp; 11 respectively:</text:p>
      <text:p text:style-name="P87"><text:span text:style-name="T88"><text:tab/></text:span><text:span text:style-name="T89"><text:tab/>c.<text:s/></text:span><text:span text:style-name="T90"><text:tab/>The development should conserve where possible: enhance the landscape:-<text:s/></text:span><text:span text:style-name="T91"><text:s/>any further development of the area<text:s/></text:span><text:span text:style-name="T92">will not conserve, or will not enhance the landscape, the area and or the environment, it will add to the removal of landscape, add to the<text:s/></text:span><text:span text:style-name="T93">environmental</text:span><text:span text:style-name="T94"><text:s/>decline with more household waste, more waste water, more surface water into drainage, more damage to t</text:span><text:span text:style-name="T95">he countryside and its habitats</text:span></text:p>
      <text:p text:style-name="P96"><text:span text:style-name="T97"><text:tab/>d.</text:span><text:span text:style-name="T98"><text:tab/>The development should conserve and, where possible, enhance the special interest, character and appearance of the conservation areas and the significance of the other heritage assets:-<text:s/></text:span><text:span text:style-name="T99">Further development of the area wi</text:span><text:span text:style-name="T100">ll not add anything to the area only add more traffic, more waste, more environmental damage, more damage to wildlife, its habitats, more damage and alterations to local ecosystems<text:s/></text:span></text:p>
      <text:p text:style-name="P101"><text:span text:style-name="T102">e.</text:span><text:span text:style-name="T103"><text:tab/>The development should not give rise to coalescence with any other near</text:span><text:span text:style-name="T104">by settlement. This particularly applies to Steeple Aston &amp; Middle Aston:-<text:s/></text:span><text:span text:style-name="T105">Adding on mass as these large development applications do, which are on the outskirts of the village is not bonding to this statement</text:span></text:p>
      <text:p text:style-name="P106">4.<text:tab/>As we are only tenants to the property, the landlord has given us permission to act on their behalf and fully endorse or objections as they have in the past. They have also been included on the distribution of this letter for their information.<text:s/></text:p>
      <text:p text:style-name="P107">5.<text:s/><text:tab/>Conclusion<text:s/></text:p>
      <text:p text:style-name="P108">We do strongly and whole heartedly refuse to support the application once again. We cannot support this or any further development of the area for the reasons and the objections raised<text:s/><text:soft-page-break/>in this letter once again. Over many, many months now these applications are submitted, each time they<text:s/>get rejected for remarkably similar reasons. The changes to the local community, development of the area, the changes to the environment and the local ecosystems, the destruction of local wildlife habitats, the possible increase to traffic in the immediate<text:s/>area are all unacceptable to us and the immediate neighbours to any development.<text:s/></text:p>
      <text:p text:style-name="P109">Furthermore, we feel that the documents submitted are “pie in the sky documentations” in support of these applications. These applications and supporting documentation are all just a sugar coating measure to try and give the applications weight and provenance, the applicant has no inclination or intention at all to carry out any of the building works for which the application are being submitted. If these applications ever get through, the applicant is only feathering one’s own nest before they fledging, sell and move on without any construction work actually taking place, leaving the building to any future owner of the property and the village and local community to deal with<text:s/>further heartache and dealings with the planning department.<text:s/></text:p>
      <text:p text:style-name="P110"/>
      <text:p text:style-name="P111">We would ask that this application once again be refused.<text:s/></text:p>
      <text:p text:style-name="P112"/>
      <text:p text:style-name="P113">Your cooperation and assistance in the matter is very much appreciated.<text:s/></text:p>
      <text:p text:style-name="P114"/>
      <text:p text:style-name="P115">Yours</text:p>
      <text:p text:style-name="P116"/>
      <text:p text:style-name="P117">Mr Martin Brimacombe<text:s/></text:p>
      <text:p text:style-name="P118">Mrs Angela<text:s/>Brimacombe</text:p>
      <text:p text:style-name="P119">Mr Carl Brimacombe</text:p>
      <text:p text:style-name="P120"/>
      <text:p text:style-name="P121"/>
      <text:p text:style-name="P122">Distribution:</text:p>
      <text:p text:style-name="P123"/>
      <text:p text:style-name="P124">Copy to<text:s/></text:p>
      <text:p text:style-name="P125"/>
      <text:p text:style-name="P126"><text:span text:style-name="T127">1. Landlord Sanctuary Hous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79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Brimacombe</meta:initial-creator>
    <dc:creator>Angela Brimacombe</dc:creator>
    <meta:creation-date>2020-09-23T16:23:00Z</meta:creation-date>
    <dc:date>2020-09-23T16:41:00Z</dc:date>
    <meta:template xlink:href="Normal" xlink:type="simple"/>
    <meta:editing-cycles>4</meta:editing-cycles>
    <meta:editing-duration>PT900S</meta:editing-duration>
    <meta:document-statistic meta:page-count="4" meta:paragraph-count="19" meta:word-count="1454" meta:character-count="9723" meta:row-count="69" meta:non-whitespace-character-count="8288"/>
  </office:meta>
</office:document-meta>
</file>