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9/02258/TCA<text:s/></text:p>
      <text:p text:style-name="P2">Orchard House, Main Street, Sibford Ferris, OX15 5RG<text:s/></text:p>
      <text:p text:style-name="Normal"/>
      <text:p text:style-name="Normal"><draw:frame draw:style-name="a0" draw:name="Picture 1" text:anchor-type="as-char" svg:x="0in" svg:y="0in" svg:width="6.26042in" svg:height="4.989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irchall</meta:initial-creator>
    <dc:creator>Andrea Birchall</dc:creator>
    <meta:creation-date>2019-10-15T15:30:00Z</meta:creation-date>
    <dc:date>2019-10-15T15:32:00Z</dc:date>
    <meta:template xlink:href="Normal" xlink:type="simple"/>
    <meta:editing-cycles>1</meta:editing-cycles>
    <meta:editing-duration>PT120S</meta:editing-duration>
    <meta:document-statistic meta:page-count="1" meta:paragraph-count="1" meta:word-count="10" meta:character-count="70" meta:row-count="1" meta:non-whitespace-character-count="61"/>
  </office:meta>
</office:document-meta>
</file>