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9/01907/TCA The Old Malt House<text:s/></text:p>
      <text:p text:style-name="P2"/>
      <text:p text:style-name="Normal"><text:span text:style-name="T3"><draw:frame draw:style-name="a0" draw:name="Picture 1" text:anchor-type="as-char" svg:x="0in" svg:y="0in" svg:width="6.26458in" svg:height="5.0590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irchall</meta:initial-creator>
    <dc:creator>Andrea Birchall</dc:creator>
    <meta:creation-date>2019-09-19T09:16:00Z</meta:creation-date>
    <dc:date>2019-09-19T09:19:00Z</dc:date>
    <meta:print-date>2019-09-19T09:18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5" meta:character-count="35" meta:row-count="1" meta:non-whitespace-character-count="31"/>
  </office:meta>
</office:document-meta>
</file>